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4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urier 10 Pitch" fo:font-size="10pt" style:font-size-asian="10pt" style:font-size-complex="10pt"/>
    </style:style>
    <style:style style:name="P3" style:family="paragraph">
      <style:text-properties style:font-name="Courier 10 Pitch" fo:font-size="10pt" style:font-size-asian="10pt" style:font-size-complex="10pt"/>
    </style:style>
    <style:style style:name="T1" style:family="text">
      <style:text-properties style:font-name="Courier 10 Pitch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413cm" svg:height="2.413cm" svg:x="3.286cm" svg:y="2.905cm">
          <text:p text:style-name="P1"><text:span text:style-name="T1">bnelab-rr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2.413cm" svg:height="2.413cm" svg:x="13.386cm" svg:y="2.905cm">
          <text:p text:style-name="P1"><text:span text:style-name="T1">bnelab-p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5.699cm" svg:y1="4.175cm" svg:x2="13.446cm" svg:y2="4.175cm">
          <text:p/>
        </draw:line>
        <draw:frame draw:style-name="gr3" draw:text-style-name="P3" draw:layer="layout" svg:width="1.56cm" svg:height="0.662cm" svg:x="11.942cm" svg:y="3.435cm">
          <draw:text-box>
            <text:p text:style-name="P3"><text:span text:style-name="T1">fa0/0</text:span></text:p>
          </draw:text-box>
        </draw:frame>
        <draw:frame draw:style-name="gr3" draw:text-style-name="P3" draw:layer="layout" svg:width="1.349cm" svg:height="0.662cm" svg:x="5.542cm" svg:y="3.435cm">
          <draw:text-box>
            <text:p text:style-name="P3"><text:span text:style-name="T1">e1/2</text:span></text:p>
          </draw:text-box>
        </draw:frame>
        <draw:frame draw:style-name="gr3" draw:text-style-name="P3" draw:layer="layout" svg:width="2.195cm" svg:height="0.662cm" svg:x="11.342cm" svg:y="4.235cm">
          <draw:text-box>
            <text:p text:style-name="P3"><text:span text:style-name="T1">mtu 1530</text:span></text:p>
          </draw:text-box>
        </draw:frame>
        <draw:frame draw:style-name="gr3" draw:text-style-name="P3" draw:layer="layout" svg:width="2.195cm" svg:height="0.662cm" svg:x="5.443cm" svg:y="4.235cm">
          <draw:text-box>
            <text:p text:style-name="P3"><text:span text:style-name="T1">mtu 1500</text:span></text:p>
          </draw:text-box>
        </draw:frame>
        <draw:frame draw:style-name="gr4" draw:text-style-name="P3" draw:layer="layout" svg:width="12.954cm" svg:height="0.709cm" svg:x="2.905cm" svg:y="9.89cm">
          <draw:text-box>
            <text:p text:style-name="P3"><text:span text:style-name="T1">bnelab-p2# ping 10.248.2.6 size 1530 repeat 1000 timeout 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8T22:08:09.311651228</meta:creation-date>
    <dc:date>2018-05-18T22:14:46.809031599</dc:date>
    <meta:editing-duration>PT3M49S</meta:editing-duration>
    <meta:editing-cycles>2</meta:editing-cycles>
    <meta:generator>LibreOffice/4.2.8.2$Linux_X86_64 LibreOffice_project/420m0$Build-2</meta:generator>
    <meta:document-statistic meta:object-count="8"/>
  </office:meta>
</office:document-meta>
</file>